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.1104in" fo:margin-left="0.1645in" fo:margin-right="0.140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.1097in" fo:margin-left="0in" fo:text-indent="0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.1104in" fo:margin-left="0.1645in" fo:margin-right="0.1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.1347in" fo:margin-left="0.1645in" fo:margin-right="0.14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.1361in" fo:text-indent="-0.25in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.134in" fo:text-indent="-0.25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80%" fo:text-indent="-0.25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80%" fo:text-indent="-0.25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.1104in" fo:margin-left="0.1645in" fo:margin-right="0.1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.1333in" fo:margin-left="0.1645in" fo:margin-right="0.1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.134in" fo:text-indent="-0.25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.1354in" fo:text-indent="-0.25in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text-indent="-0.25in"/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12" style:family="paragraph">
      <style:paragraph-properties fo:text-align="justify" fo:margin-top="0.0833in" fo:margin-bottom="0.0833in" fo:line-height="100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12" style:family="paragraph">
      <style:paragraph-properties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12" style:family="paragraph">
      <style:paragraph-properties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WWNum12" style:family="paragraph">
      <style:paragraph-properties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12" style:family="paragraph">
      <style:paragraph-properties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list-style-name="WWNum12" style:family="paragraph">
      <style:paragraph-properties fo:text-align="justify" fo:margin-top="0.0833in" fo:margin-bottom="0.0833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WWNum12" style:family="paragraph">
      <style:paragraph-properties fo:text-align="justify" style:vertical-align="auto" fo:margin-bottom="0in" fo:line-height="100%"/>
      <style:text-properties fo:hyphenate="true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Akapitzlistą" style:list-style-name="WWNum12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9" style:parent-style-name="Akapitzlistą" style:list-style-name="WWNum12" style:family="paragraph">
      <style:paragraph-properties fo:text-align="justify" style:vertical-align="auto" fo:margin-top="0.0833in" fo:margin-bottom="0.0833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50" style:parent-style-name="Akapitzlistą" style:list-style-name="WWNum12" style:family="paragraph">
      <style:paragraph-properties fo:text-align="justify" style:vertical-align="auto" fo:margin-top="0.0833in" fo:margin-bottom="0.0833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51" style:parent-style-name="Akapitzlistą" style:list-style-name="WWNum12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53" style:parent-style-name="Standard" style:family="paragraph">
      <style:paragraph-properties fo:text-align="justify" fo:margin-bottom="0.134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left="0.5069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text-indent="-0.0819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text-indent="-0.1458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text-indent="-0.1458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text-indent="-0.1458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.1104in" fo:margin-left="0.1645in" fo:margin-right="0.1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 fo:margin-bottom="0.1104in" fo:margin-left="0.1645in" fo:margin-right="0.1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margin-bottom="0.134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left="0in" fo:text-indent="0in">
        <style:tab-stops/>
      </style:paragraph-properties>
    </style:style>
    <style:style style:name="T6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.0006in" fo:text-indent="-0.1548in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left="0.017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Tekstkomentarz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Tekstkomentarza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Tekstkomentarz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Tekstkomentarza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Tekstkomentarz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Tekstkomentarza" style:family="paragraph">
      <style:paragraph-properties fo:text-align="justify" fo:margin-left="0.017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.134in" fo:text-indent="-0.25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.1354in" fo:text-indent="-0.25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.134in" fo:text-indent="-0.25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.134in" fo:text-indent="-0.25in"/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.1354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.1361in" fo:text-indent="-0.25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.134in" fo:text-indent="-0.25in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text-indent="-0.25in"/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Tekstkomentarza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left="-0.0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.134in" fo:margin-left="-0.0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.134in"/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.109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center" fo:margin-bottom="0.1104in" fo:margin-left="0.1576in" fo:margin-right="0.1437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 fo:margin-left="-0.0034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margin-bottom="0.1333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.134in" fo:text-indent="-0.25in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text-indent="-0.25in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.1104in" fo:margin-left="0.1576in" fo:margin-right="0.1437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center" fo:margin-bottom="0.1104in" fo:margin-left="0.1645in" fo:margin-right="0.14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center" fo:margin-bottom="0.1104in" fo:margin-left="0.1645in" fo:margin-right="0.14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.134in" fo:text-indent="-0.25in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.1354in" fo:text-indent="-0.25in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text-indent="-0.25in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.1097in" fo:margin-left="0.049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65%" fo:margin-left="2.3819in" fo:margin-right="2.36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margin-bottom="0in" fo:line-height="165%" fo:margin-right="2.3611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indent="-0.2847in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.0236in" fo:text-indent="-0.2847in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.1333in" fo:text-indent="-0.2847in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indent="-0.2847in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margin-bottom="0.109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bottom="0.109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.109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margin-bottom="0.109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.1097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left="0in" fo:text-indent="0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Picture 8" text:anchor-type="paragraph" svg:x="0in" svg:y="0in" svg:width="6.30945in" svg:height="0.66614in" style:rel-width="scale" style:rel-height="scale"><draw:image xlink:href="media/image1.jpeg" xlink:type="simple" xlink:show="embed" xlink:actuate="onLoad"/><svg:title/><svg:desc/></draw:frame><draw:frame draw:z-index="3" draw:style-name="a3" draw:name="Picture 8" text:anchor-type="paragraph" svg:x="0in" svg:y="0in" svg:width="6.30945in" svg:height="0.66614in" style:rel-width="scale" style:rel-height="scale"><draw:image xlink:href="media/image1.jpeg" xlink:type="simple" xlink:show="embed" xlink:actuate="onLoad"/><svg:title/><svg:desc/></draw:frame><draw:frame draw:z-index="7" draw:style-name="a4" draw:name="Picture 8" text:anchor-type="paragraph" svg:x="0in" svg:y="0in" svg:width="6.30945in" svg:height="0.66614in" style:rel-width="scale" style:rel-height="scale"><draw:image xlink:href="media/image1.jpeg" xlink:type="simple" xlink:show="embed" xlink:actuate="onLoad"/><svg:title/><svg:desc/></draw:frame><text:span text:style-name="T4"><text:s text:c="2"/></text:span><text:span text:style-name="T5">REGULAMIN REKRUTACJI I UCZESTNICTWA</text:span></text:p>
      <text:p text:style-name="P6">W PROJEKCIE pt. „Klub otwartych drzwi”</text:p>
      <text:p text:style-name="P7"><text:s/></text:p>
      <text:p text:style-name="P8"><text:span text:style-name="T9"><text:s/></text:span><text:span text:style-name="T10"><text:tab/>Projekt pt. „</text:span><text:span text:style-name="T11">Klub otwartych drzwi<text:s/></text:span><text:span text:style-name="T12">realizowany przez Miejski Ośrodek Pomocy Społecznej w Chełmży w ramach projektu grantowego „Lokalne Ośrodki<text:s/></text:span><text:span text:style-name="T13">Włączenia Społecznego Ziemi Gotyku” w ramach Regionalnego Programu Operacyjnego Województwa Kujawsko-Pomorskiego na lata 2014-2020, działanie 11.1 Włączenie społeczne na obszarach objętych LSR Europejskiego Funduszu Społecznego.</text:span></text:p>
      <text:p text:style-name="P14"/>
      <text:p text:style-name="P15">§ 1</text:p>
      <text:p text:style-name="P16">Postanowienie ogólne</text:p>
      <text:p text:style-name="P17"><text:span text:style-name="T18">1. Niniejszy regulamin określa warunki rekrutacji i uczestnictwa w projekcie<text:s/></text:span><text:span text:style-name="T19"><text:line-break/></text:span><text:span text:style-name="T20">Klub otwartych drzwi</text:span></text:p>
      <text:p text:style-name="P21">2. Celem projektu jest podniesienie poziomu kapitału społecznego na obszarze LSR.</text:p>
      <text:p text:style-name="P22">3. Projekt realizowany jest od 01.09.2020 r. do 31.03.2021 r.</text:p>
      <text:p text:style-name="P23">4. Miejsce realizacji projektu obszar LGD „Ziemia Gotyku”.</text:p>
      <text:p text:style-name="P24">§ 2</text:p>
      <text:p text:style-name="P25">Pojęcia</text:p>
      <text:p text:style-name="P26">1. Projekt – Projekt pn. Klub otwartych drzwi</text:p>
      <text:p text:style-name="P27"><text:span text:style-name="T28">2. Regulamin – Regulamin rekrutacji i uczestnictwa w projekcie „</text:span><text:span text:style-name="T29">Klub otwartych drzwi”</text:span></text:p>
      <text:p text:style-name="P30">3. Osoby zagrożone ubóstwem lub wykluczeniem<text:s/>społecznym to osoby: <text:s/></text:p>
      <text:list text:style-name="WWNum12">
        <text:list-item text:start-value="1">
          <text:p text:style-name="P31"><text:span text:style-name="T32">osoby lub rodziny korzystające ze świadczeń z pomocy społecznej zgodnie z ustawą z dnia 12 marca 2004 r. o pomocy społecznej lub kwalifikująca się do objęcia wsparciem pomocy społecznej, tj. spełniająca co najmniej jedną z przesłanek</text:span><text:span text:style-name="T33"><text:s/>określonych w art. 7 ustawy z dnia 12 marca 2004 r.<text:s/></text:span><text:span text:style-name="T34"><text:line-break/></text:span><text:span text:style-name="T35">o pomocy społecznej (ubóstwa; sieroctwa; bezdomności; bezrobocia; niepełnosprawności; długotrwałej lub ciężkiej choroby; przemocy w rodzinie; potrzeby ochrony ofiar handlu ludźmi; potrzeby ochrony macie</text:span><text:span text:style-name="T36">rzyństwa lub wielodzietności; bezradności w sprawach opiekuńczo-wychowawczych i prowadzenia gospodarstwa domowego, zwłaszcza w rodzinach niepełnych lub wielodzietnych; trudności w integracji cudzoziemców, którzy uzyskali w Rzeczypospolitej Polskiej status<text:s/></text:span><text:span text:style-name="T37">uchodźcy, ochronę uzupełniającą lub zezwolenie na pobyt czasowy udzielone w związku z okolicznością, o której mowa w art. 159 ust. 1 pkt 1 lit. c lub d ustawy z dnia 12 grudnia 2013 r. o cudzoziemcach; trudności w przystosowaniu do życia po zwolnieniu z za</text:span><text:span text:style-name="T38">kładu karnego; alkoholizmu lub<text:s/></text:span><text:soft-page-break/><text:span text:style-name="T39">narkomanii; zdarzenia losowego i sytuacji kryzysowej; klęski żywiołowej lub ekologicznej);</text:span></text:p>
        </text:list-item>
      </text:list>
      <text:list text:style-name="WWNum12" text:continue-numbering="true">
        <text:list-item>
          <text:p text:style-name="P40">osoby, o których mowa w art. 1 ust. 2 ustawy z dnia 13 czerwca 2003 r. o zatrudnieniu socjalnym;</text:p>
        </text:list-item>
        <text:list-item>
          <text:p text:style-name="P41">osoby przebywające w pieczy<text:s/>zastępczej lub opuszczające pieczę zastępczą oraz rodziny przeżywające trudności w pełnieniu funkcji opiekuńczo-wychowawczych, o których mowa<text:s/><text:line-break/>w ustawie z dnia 9 czerwca 2011 r. o wspieraniu rodziny i systemie pieczy zastępczej;</text:p>
        </text:list-item>
        <text:list-item>
          <text:p text:style-name="P42">osoby nieletnie, wobec których zastosowano środki zapobiegania i zwalczania demoralizacji i przestępczości zgodnie z ustawą z dnia 26 października 1982 r. o postępowaniu w sprawach nieletnich (Dz. U. z 2018 r. poz. 969);;</text:p>
        </text:list-item>
        <text:list-item>
          <text:p text:style-name="P43">osoby przebywające w młodzieżowych ośrodkach wychowawczych i<text:s/>młodzieżowych ośrodkach socjoterapii, o których mowa w ustawie z dnia 7 września 1991 r. o systemie oświaty (Dz. U. z 2018 r. poz. 1457, z późn. zm.);</text:p>
        </text:list-item>
        <text:list-item>
          <text:p text:style-name="P44">osoby z niepełnosprawnością – osoby z niepełnosprawnością w rozumieniu Wytycznych w zakresie realizacji zasady równości szans i niedyskryminacji, w tym dostępności dla osób z niepełnosprawnościami oraz zasady równości szans kobiet i mężczyzn w ramach funduszy unijnych na lata 2014-2020 lub uczniowie/dzieci z niepełnosprawnościami w rozumieniu Wytycznych w zakresie realizacji przedsięwzięć z udziałem środków Europejskiego Funduszu Społecznego w obszarze edukacji na lata 2014-2020;</text:p>
        </text:list-item>
        <text:list-item>
          <text:p text:style-name="P45"><text:span text:style-name="T46">rodziny z dzieckiem z niepełnosprawnością, o ile co najmniej jeden z nich nie pracuje ze względu na konieczność sprawowania opieki nad osobą z niepełnosprawnością</text:span><text:span text:style-name="T47">;</text:span></text:p>
        </text:list-item>
        <text:list-item>
          <text:p text:style-name="P48">osoby niesamodzielne;</text:p>
        </text:list-item>
        <text:list-item>
          <text:p text:style-name="P49">osoby, dla których ustalono III profil pomocy, zgodnie z ustawą z dnia 20 kwietnia 2004 r. o pomocy zatrudnienia i instytucji rynku pracy (Dz. U. z 2016 r. poz. 645, z póź. zm.)</text:p>
        </text:list-item>
        <text:list-item>
          <text:p text:style-name="P50">osoby bezdomne lub dotknięte wykluczeniem z dostępu do mieszkań w rozumieniu Wytycznych w zakresie monitorowania postępu rzeczowego realizacji programów operacyjnych na lata 2014-2020;</text:p>
        </text:list-item>
        <text:list-item>
          <text:p text:style-name="P51"><text:span text:style-name="T52">osoby korzystające z PO PŻ.</text:span></text:p>
        </text:list-item>
      </text:list>
      <text:p text:style-name="P53">4. Uczestnik/czka Projektu ( UP) to osoba, która:</text:p>
      <text:p text:style-name="P54"><text:span text:style-name="T55">a)</text:span><text:span text:style-name="T56"><text:s/></text:span><text:span text:style-name="T57">Spełnia kryteria formalne tj.</text:span></text:p>
      <text:p text:style-name="P58">- <text:s/>zamieszkuje teren Gminy Miasta Chełmży</text:p>
      <text:p text:style-name="P59">- posiada status osoby zagrożonej ubóstwem lub wykluczeniem społecznym, w tym jest osobą niesamodzielną/ starszą/ niepełnosprawną (nie mogąca wykonywać min. 1 czynności dnia codziennego);</text:p>
      <text:soft-page-break/>
      <text:p text:style-name="P60">b) została zakwalifikowana do udziału w Projekcie w oparciu o Regulamin rekrutacji i udziału w Projekcie; <text:s/></text:p>
      <text:p text:style-name="P61">c) złożyła formularz zgłoszeniowy i przeszła pomyślnie proces rekrutacji; <text:s/></text:p>
      <text:p text:style-name="P62">d) podpisała umowę uczestnictwa w Projekcie i inne wymagane dokumenty. <text:s/></text:p>
      <text:p text:style-name="P63">§ 3</text:p>
      <text:p text:style-name="P64">Zasady rekrutacji</text:p>
      <text:p text:style-name="P65"><text:s/></text:p>
      <text:p text:style-name="P66"><text:span text:style-name="T67">1. <text:s/></text:span><text:span text:style-name="T68">Uczestnik projektu musi spełnić warunki formalne:</text:span></text:p>
      <text:p text:style-name="P69">a) zamieszkuje na terenie LSR LGD Ziemia Gotyku ( tj, Miasto Chełmża, Gminy: Chełmża, Łubianka, Łysomice, Papowo Biskupie);</text:p>
      <text:p text:style-name="P70">b) posiada status osoby zagrożonej ubóstwem lub wykluczeniem społecznym zgodnie<text:s/><text:line-break/>z<text:s/>Wytycznymi w zakresie realizacji przedsięwzięć w obszarze włączenia społecznego<text:s/><text:line-break/>i zwalczania ubóstwa z wykorzystaniem środków EFS i EFRR na lata 2014-2020, w tym jest osobą niesamodzielną/ starszą/ niepełnosprawną (nie mogąca wykonywać min. 1 czynności dnia codziennego) ;</text:p>
      <text:p text:style-name="P71">2. Kryteria premiujące uczestnika do projektu:</text:p>
      <text:p text:style-name="P72"><text:s/>a) osoby korzystające z POPŻ (oświadczenie uczestnika <text:s/>z klauzulą o odpowiedzialności karnej za składanie nieprawdziwych danych)</text:p>
      <text:p text:style-name="P73">b) kryterium niepełnosprawności (orzeczenie) – osoba niepełnosprawna - tak: 1 pkt., nie: 0 pkt.</text:p>
      <text:p text:style-name="P74">c) zamieszkiwanie na terenie objętym Gminnym Programem Rewitalizacji (weryfikacja według adresu zamieszkania)– tak: 1 pkt., nie- 0 pkt.</text:p>
      <text:p text:style-name="P75">d) kryterium dochodowe - dochód nieprzekraczający 150 % kryterium dochodowego zgodnie z ustawą z dnia 12 marca 2004 r. o pomocy społecznej - <text:s/>tak: 1 pkt., nie- 0 pkt.</text:p>
      <text:p text:style-name="P76">W efekcie uwzględnienia kryteriów kandydatom na uczestników zostanie przyznana odpowiednia punktacja.</text:p>
      <text:p text:style-name="P77">O zakwalifikowaniu do projektu decydować będzie uzyskana liczba punktów. Jeżeli któryś z uczestników zakwalifikowanych do projektu przedwcześnie zakończy w nim udział, do projektu zostaną przyjęte osoby z listy rezerwowej w kolejności uzyskanej punktacji, bądź zostanie przeprowadzona rekrutacja uzupełniająca.</text:p>
      <text:p text:style-name="P78">3. Osoba zainteresowana uczestnictwem w Projekcie jest zobowiązana do przedłożenia<text:s/><text:line-break/>w trakcie procesu rekrutacji następujących dokumentów:</text:p>
      <text:p text:style-name="P79">a) Zaświadczenie/Oświadczenie Uczestnika/czki potwierdzający status osoby wykluczonej np. z ośrodka pomocy społecznej</text:p>
      <text:p text:style-name="P80"><text:tab/>b) Dokumenty potwierdzające spełnienie kryterium premiującego; <text:s text:c="2"/></text:p>
      <text:soft-page-break/>
      <text:p text:style-name="P81">c) Formularza zgłoszeniowego stanowiącego załącznik nr 1 do Regulaminu.</text:p>
      <text:p text:style-name="P82">4. Rekrutacja zostanie przeprowadzona zgodnie z zasadą równych szans i niedyskryminacji, w tym dostępności dla osób<text:s/>niepełnosprawnych.</text:p>
      <text:p text:style-name="P83">5. W ramach działań rekrutacyjnych przewiduje się nabór 12 Uczestników/czek Projektu.</text:p>
      <text:p text:style-name="P84">6. Rekrutacja uczestników będzie odbywać się w miesiącu wrzesień 2020 r., przyjmowanie dokumentów od 14.08.2020 do 27.08.2020.</text:p>
      <text:p text:style-name="P85">7. Procedura rekrutacji<text:s/>obejmuje następujące etapy: <text:s/></text:p>
      <text:p text:style-name="P86">a) Etap pierwszy: przyjmowanie zgłoszeń <text:s/></text:p>
      <text:p text:style-name="P87"><text:span text:style-name="T88">Formularz zgłoszeniowy będzie dostępny na stronie internetowej<text:s/></text:span><text:a xlink:href="http://www.gminachelmza.pl/" office:target-frame-name="_top" xlink:show="replace"><text:span text:style-name="T89">www.mopschelmz.pl</text:span></text:a><text:span text:style-name="T90"><text:s text:c="2"/>oraz w biurze projektu. Po jego wypełnieniu wraz z<text:s/></text:span><text:span text:style-name="T91">wymaganymi załącznikami osoby chętne do uczestnictwa w projekcie będą mogły składać dokumenty rekrutacyjne osobiście, przez posłańca lub za pośrednictwem poczty. Adres biura projektu: <text:s/>Miejski Ośrodek Pomocy Społecznej w Chełmży, ul. Gen. Hallera 19, <text:s/>87-1</text:span><text:span text:style-name="T92">40 Chełmża.</text:span></text:p>
      <text:p text:style-name="P93">b) Etap drugi: weryfikacja kryteriów formalnych oraz premiujących zawartych w otrzymanych formularzach zgłoszeniowych; <text:s/></text:p>
      <text:p text:style-name="P94">c) Etap trzeci: Stworzenie listy podstawowej oraz listy rezerwowej uczestników. <text:s/></text:p>
      <text:p text:style-name="P95">8. W przypadku większego zainteresowania<text:s/>udziałem w Projekcie, niż przewidziana w nim liczba miejsc, przy wyborze kandydatów będą brane pod uwagę osoby z listy rezerwowej</text:p>
      <text:p text:style-name="P96">9. Kwestie sporne nieregulowane w Regulaminie rozstrzygane będą przez Koordynatora Projektu.</text:p>
      <text:p text:style-name="P97"/>
      <text:p text:style-name="P98">§ 4<text:s/><text:line-break/></text:p>
      <text:p text:style-name="P99">Zobowiązania Uczestnika/czki Projektu do dostarczenia dokumentów potwierdzających osiągnięcie efektywności społecznej</text:p>
      <text:p text:style-name="P100"><text:s/>1. Uczestnik/czka zobowiązuje się do podpisania umowy uczestnictwa</text:p>
      <text:p text:style-name="P101">2. Uczestnik/czka zobowiązuje się do przekazania danych realizatorowi tj. płeć, wiek,<text:s/>wykształcenie, itp. niezbędnych do monitorowania wskaźników kluczowych oraz przeprowadzenie ewaluacji</text:p>
      <text:p text:style-name="P102">3. Uczestnik/czka zobowiązuje się do przekazywania informacji na temat sytuacji po opuszczeniu projektu.</text:p>
      <text:p text:style-name="P103"/>
      <text:soft-page-break/>
      <text:p text:style-name="P104">§ 5<text:s/><text:line-break/></text:p>
      <text:p text:style-name="P105">Zasady rezygnacji z uczestnictwa w Projekcie<text:s/><text:line-break/></text:p>
      <text:p text:style-name="P106">1. Każdy zakwalifikowany Uczestnik/czka może zrezygnować z udziału w Projekcie przed pierwszym wyznaczonym terminem wsparcia, informując o tym telefonicznie, pisemnie bądź osobiście pracowników Projektu <text:s/></text:p>
      <text:p text:style-name="P107">2. Uznaje się, że Uczestnik/czka Projektu zrezygnował/a z uczestnictwa w Projekcie<text:s/><text:line-break/>w Projekcie, gdy wyprowadzi się z miejsca zamieszkania</text:p>
      <text:p text:style-name="P108">3. W przypadku rezygnacji Uczestnika/czki opisanej w pkt 1) organizator kwalifikuje do Projektu osobę z listy rezerwowej</text:p>
      <text:p text:style-name="P109"><text:s/></text:p>
      <text:p text:style-name="P110">§ 6</text:p>
      <text:p text:style-name="P111"><text:s text:c="36"/><text:s text:c="16"/>Postanowienia końcowe <text:s/></text:p>
      <text:p text:style-name="P112">1. Regulamin wchodzi w życie z dniem 11.09.2020 r.</text:p>
      <text:p text:style-name="P113">2. Realizator zastrzega sobie prawo wprowadzenia zmian w niniejszym Regulaminie w przypadku, gdy będzie to konieczne z uwagi na zmianę zasad realizacji<text:s/>Projektu.</text:p>
      <text:p text:style-name="P114">3. Uczestnik/czka Projektu pisemnie potwierdza zapoznanie się Regulaminem rekrutacji.</text:p>
      <text:p text:style-name="P115">4. Powyższy Regulamin obowiązuje przez okres realizacji Projektu.</text:p>
      <text:p text:style-name="P116"><text:s/></text:p>
      <text:p text:style-name="P117"><text:s/></text:p>
      <text:p text:style-name="P118"><text:s/></text:p>
      <text:p text:style-name="P119"><text:s/></text:p>
      <text:p text:style-name="P120"><text:s/></text:p>
      <text:p text:style-name="P121"><text:s/></text:p>
      <text:p text:style-name="P122"><text:s/></text:p>
      <text:p text:style-name="P123"><text:s/></text:p>
      <text:p text:style-name="P124"><text:span text:style-name="T1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left="0.0243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color="#000000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-0.0881in" text:min-label-width="0.25in" text:list-level-position-and-space-mode="label-alignment">
          <style:list-level-label-alignment text:label-followed-by="listtab" fo:margin-left="0.1618in" fo:text-indent="-0.25in"/>
        </style:list-level-properties>
      </text:list-level-style-number>
      <text:list-level-style-number text:level="2" text:style-name="WW_CharLFO3LVL2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-0.168in" text:min-label-width="0.25in" text:list-level-position-and-space-mode="label-alignment">
          <style:list-level-label-alignment text:label-followed-by="listtab" fo:margin-left="0.081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alibri"/>
      </text:list-level-style-bullet>
    </text:list-style>
    <style:style style:name="WW_CharLFO5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 text:start-value="2">
        <style:list-level-properties text:space-before="-0.1041in" text:min-label-width="0.25in" text:list-level-position-and-space-mode="label-alignment">
          <style:list-level-label-alignment text:label-followed-by="listtab" fo:margin-left="0.1458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-0.0951in" text:min-label-width="0.25in" text:list-level-position-and-space-mode="label-alignment">
          <style:list-level-label-alignment text:label-followed-by="listtab" fo:margin-left="0.1548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7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-0.0611in" text:min-label-width="0.25in" text:list-level-position-and-space-mode="label-alignment">
          <style:list-level-label-alignment text:label-followed-by="listtab" fo:margin-left="0.1888in" fo:text-indent="-0.25in"/>
        </style:list-level-properties>
      </text:list-level-style-number>
      <text:list-level-style-number text:level="2" text:style-name="WW_CharLFO7LVL2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bullet text:level="1" text:style-name="WW_CharLFO8LVL1" text:bullet-char="-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6" text:style-name="WW_CharLFO8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alibri"/>
      </text:list-level-style-bullet>
      <text:list-level-style-bullet text:level="7" text:style-name="WW_CharLFO8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alibri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alibri"/>
      </text:list-level-style-bullet>
      <text:list-level-style-bullet text:level="9" text:style-name="WW_CharLFO8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alibri"/>
      </text:list-level-style-bullet>
    </text:list-style>
    <style:style style:name="WW_CharLFO9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WW_CharLFO1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)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0.9833in" fo:margin-bottom="0.4916in" fo:margin-right="0.9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65in"/>
      </style:header-style>
      <style:footer-style>
        <style:header-footer-properties style:dynamic-spacing="true" fo:min-height="0.6361in"/>
      </style:footer-style>
    </style:page-layout>
    <style:style style:name="P2" style:parent-style-name="Standard" style:family="paragraph">
      <style:paragraph-properties fo:text-align="end" fo:margin-bottom="0in" fo:margin-left="-0.0097in" fo:margin-right="-0.0493in" fo:text-indent="0in">
        <style:tab-stops/>
      </style:paragraph-properties>
    </style:style>
    <style:style style:name="P3" style:parent-style-name="Standard" style:family="paragraph">
      <style:paragraph-properties fo:text-align="end" fo:margin-bottom="0in" fo:margin-left="-0.0097in" fo:margin-right="-0.0493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/><draw:frame draw:z-index="251661312" draw:style-name="a0" draw:name="1" text:anchor-type="paragraph" svg:x="0.97283in" svg:y="0.48976in" svg:width="6.30984in" svg:height="0.66654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3"><text:s/><draw:frame draw:z-index="251659264" draw:style-name="a1" draw:name="2" text:anchor-type="paragraph" svg:x="0.97283in" svg:y="0.48976in" svg:width="6.30984in" svg:height="0.66654in" style:rel-width="scale" style:rel-height="scale"><draw:image xlink:href="media/image1.jpeg" xlink:type="simple" xlink:show="embed" xlink:actuate="onLoad"/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K</meta:initial-creator>
    <dc:creator>piotrkowskaz</dc:creator>
    <meta:creation-date>2020-09-14T08:32:00Z</meta:creation-date>
    <dc:date>2020-09-16T10:20:00Z</dc:date>
    <meta:print-date>2020-09-08T14:47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329" meta:character-count="9291" meta:row-count="66" meta:non-whitespace-character-count="7980"/>
  </office:meta>
</office:document-meta>
</file>